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Am Am Am Am - G G F F <text:s text:c="8"/>Am Am</text:p>
      <text:p><text:s text:c="12"/>Am Am Am Am - F F E E <text:s text:c="8"/>Am Am</text:p>
      <text:p>Let the rhythm <text:span text:style-name="Measure_20__23_2">ride</text:span> you, guide you <text:s text:c="7"/>G <text:s/>G</text:p>
      <text:p><text:span text:style-name="Measure_20__23_1">Sneak</text:span> inside you, <text:span text:style-name="Measure_20__23_2">set</text:span> your mind t<text:span text:style-name="Measure_20__23_1">o</text:span> <text:s text:c="7"/>F <text:s/>G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Am F G A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